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font-weight="bold" style:font-weight-asian="bold" style:font-weight-complex="bold" fo:language="pl" fo:country="PL"/>
    </style:style>
    <style:style style:name="P7" style:parent-style-name="Standard" style:family="paragraph">
      <style:text-properties fo:font-weight="bold" style:font-weight-asian="bold" style:font-weight-complex="bold" fo:language="pl" fo:country="PL"/>
    </style:style>
    <style:style style:name="P8" style:parent-style-name="Standard" style:family="paragraph">
      <style:text-properties fo:font-weight="bold" style:font-weight-asian="bold" style:font-weight-complex="bold" fo:language="pl" fo:country="PL"/>
    </style:style>
    <style:style style:name="P9" style:parent-style-name="Standard" style:family="paragraph">
      <style:text-properties fo:font-weight="bold" style:font-weight-asian="bold" style:font-weight-complex="bold" fo:language="pl" fo:country="PL"/>
    </style:style>
    <style:style style:name="P10" style:parent-style-name="Standard" style:family="paragraph">
      <style:text-properties fo:font-weight="bold" style:font-weight-asian="bold" style:font-weight-complex="bold" fo:language="pl" fo:country="PL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5" style:parent-style-name="Standard" style:family="paragraph">
      <style:paragraph-properties fo:text-align="center"/>
      <style:text-properties fo:language="pl" fo:country="PL"/>
    </style:style>
    <style:style style:name="P26" style:parent-style-name="Standard" style:family="paragraph">
      <style:paragraph-properties fo:text-align="center"/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paragraph-properties fo:text-align="center"/>
      <style:text-properties fo:language="pl" fo:country="PL"/>
    </style:style>
    <style:style style:name="P30" style:parent-style-name="Standard" style:family="paragraph">
      <style:paragraph-properties fo:text-align="center"/>
      <style:text-properties fo:language="pl" fo:country="PL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center"/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center"/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/>
      <text:p text:style-name="P3"><text:tab/><text:tab/><text:tab/><text:tab/><text:tab/><text:tab/><text:tab/><text:tab/><text:tab/><text:tab/>„Projekt”</text:p>
      <text:p text:style-name="P4"/>
      <text:p text:style-name="P5"><text:tab/><text:tab/><text:tab/><text:tab/><text:s text:c="5"/>UCHWAŁA NR XIII/ <text:s text:c="3"/>/20</text:p>
      <text:p text:style-name="P6"><text:tab/><text:tab/><text:tab/><text:tab/><text:s text:c="10"/>RADY GMINY DOBRE</text:p>
      <text:p text:style-name="P7"><text:tab/><text:tab/><text:tab/><text:tab/><text:s text:c="4"/>z dnia <text:s text:c="23"/>2020 roku</text:p>
      <text:p text:style-name="P8"/>
      <text:p text:style-name="P9">w sprawie zarządzenia wyborów uzupełniających na funkcję sołtysa w sołectwie Modecin.</text:p>
      <text:p text:style-name="P10"/>
      <text:p text:style-name="Standard"><text:span text:style-name="T11"><text:tab/></text:span><text:span text:style-name="T12"><text:tab/></text:span><text:span text:style-name="T13">Na<text:s/></text:span><text:span text:style-name="T14">podstawie art.36 ust.2 ustawy z dnia 8 marca 1990 roku o samorządzie gminnym</text:span></text:p>
      <text:p text:style-name="Standard"><text:span text:style-name="T15"><text:tab/>/Dz.U.z 2020 roku poz.713 z późn.zm./ , § 29 ust.3 Statutu Sołectwa Modecin stanowiący załącznik <text:s/>Nr 21 do Uchwały Nr XVII/140/04 Rady Gminy w Dobrem z dnia 17 czerwca 2004 roku<text:s/></text:span><text:span text:style-name="T16">w sprawie uchwalenia Statutów Sołectw <text:s/>w Gminie Dobre /Dz.Urz.Woj.Maz. Nr 177 poz.4603 z późn.zm./ <text:s/>uchwala się co następuje :</text:span></text:p>
      <text:p text:style-name="P17"/>
      <text:p text:style-name="P18"/>
      <text:p text:style-name="P19">§ 1.</text:p>
      <text:p text:style-name="P20"/>
      <text:p text:style-name="P21">W związku ze złożoną rezygnacją sołtysa sołectwa Modecin zarządza się przeprowadzenie wyborów<text:s/>uzupełniających .</text:p>
      <text:p text:style-name="P22"/>
      <text:p text:style-name="P23"/>
      <text:p text:style-name="P24">§ 2.</text:p>
      <text:p text:style-name="P25"/>
      <text:p text:style-name="P26"/>
      <text:p text:style-name="P27">Wybory przeprowadzić w terminie do dnia <text:s/>29 września<text:s text:c="2"/><text:s/>2020 roku zgodnie ze Statutem</text:p>
      <text:p text:style-name="P28">Sołectwa.</text:p>
      <text:p text:style-name="P29"/>
      <text:p text:style-name="P30"/>
      <text:p text:style-name="P31">§ 3.</text:p>
      <text:p text:style-name="P32"/>
      <text:p text:style-name="P33">Wykonanie uchwały powierza się Wójtowi Gminy Dobre.</text:p>
      <text:p text:style-name="P34"/>
      <text:p text:style-name="P35">§ 4.</text:p>
      <text:p text:style-name="P36"/>
      <text:p text:style-name="P37">Uchwała wchodzi w życie z dniem podjęcia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0-09-09T07:46:00Z</dc:date>
    <meta:print-date>2020-09-09T07:45:00Z</meta:print-date>
    <meta:template xlink:href="Normal" xlink:type="simple"/>
    <meta:editing-cycles>18</meta:editing-cycles>
    <meta:editing-duration>PT27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6" meta:character-count="952" meta:row-count="6" meta:non-whitespace-character-count="817"/>
  </office:meta>
</office:document-meta>
</file>